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18</text:p>
          </table:table-cell>
          <table:table-cell table:number-columns-repeated="2" table:style-name="ce2"/>
          <table:table-cell office:value-type="string" table:style-name="ce6">
            <text:p>12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90301:319</text:p>
          </table:table-cell>
          <table:table-cell office:value-type="float" office:value="111312" table:style-name="ce16">
            <text:p>111312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00000:486</text:p>
          </table:table-cell>
          <table:table-cell office:value-type="float" office:value="83232699.900000006" table:style-name="ce16">
            <text:p>83232699.9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90301:320</text:p>
          </table:table-cell>
          <table:table-cell office:value-type="float" office:value="111312" table:style-name="ce16">
            <text:p>111312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90506:134</text:p>
          </table:table-cell>
          <table:table-cell office:value-type="float" office:value="1318590" table:style-name="ce16">
            <text:p>1318590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90603:169</text:p>
          </table:table-cell>
          <table:table-cell office:value-type="float" office:value="376000" table:style-name="ce16">
            <text:p>376000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6:020804:241</text:p>
          </table:table-cell>
          <table:table-cell office:value-type="float" office:value="1262080" table:style-name="ce16">
            <text:p>1262080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6:000000:244</text:p>
          </table:table-cell>
          <table:table-cell office:value-type="float" office:value="236184194.09999999" table:style-name="ce16">
            <text:p>236184194.1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90301:321</text:p>
          </table:table-cell>
          <table:table-cell office:value-type="float" office:value="111312" table:style-name="ce16">
            <text:p>111312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60705:273</text:p>
          </table:table-cell>
          <table:table-cell office:value-type="float" office:value="82212.3" table:style-name="ce16">
            <text:p>82212.3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60705:274</text:p>
          </table:table-cell>
          <table:table-cell office:value-type="float" office:value="121602.6" table:style-name="ce16">
            <text:p>121602.6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10702:1195</text:p>
          </table:table-cell>
          <table:table-cell office:value-type="float" office:value="1270000" table:style-name="ce16">
            <text:p>1270000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24:1523</text:p>
          </table:table-cell>
          <table:table-cell office:value-type="float" office:value="2252003.08" table:style-name="ce16">
            <text:p>2252003.08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40301:687</text:p>
          </table:table-cell>
          <table:table-cell office:value-type="float" office:value="3637173.76" table:style-name="ce16">
            <text:p>3637173.76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00000:2439</text:p>
          </table:table-cell>
          <table:table-cell office:value-type="float" office:value="1123305.76" table:style-name="ce16">
            <text:p>1123305.76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00000:1147</text:p>
          </table:table-cell>
          <table:table-cell office:value-type="float" office:value="8672" table:style-name="ce16">
            <text:p>8672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60104:2300</text:p>
          </table:table-cell>
          <table:table-cell office:value-type="float" office:value="53240" table:style-name="ce16">
            <text:p>53240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10106:1019</text:p>
          </table:table-cell>
          <table:table-cell office:value-type="float" office:value="127999" table:style-name="ce16">
            <text:p>127999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8:080101:2623</text:p>
          </table:table-cell>
          <table:table-cell office:value-type="float" office:value="5133.6000000000004" table:style-name="ce16">
            <text:p>5133.6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6:040704:231</text:p>
          </table:table-cell>
          <table:table-cell office:value-type="float" office:value="2760886.05" table:style-name="ce16">
            <text:p>2760886.05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524:1524</text:p>
          </table:table-cell>
          <table:table-cell office:value-type="float" office:value="365515.5" table:style-name="ce16">
            <text:p>365515.5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00000:2490</text:p>
          </table:table-cell>
          <table:table-cell office:value-type="float" office:value="210031.55" table:style-name="ce16">
            <text:p>210031.55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101:3904</text:p>
          </table:table-cell>
          <table:table-cell office:value-type="float" office:value="295038.90000000002" table:style-name="ce16">
            <text:p>295038.9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4:010101:3905</text:p>
          </table:table-cell>
          <table:table-cell office:value-type="float" office:value="113716.98" table:style-name="ce16">
            <text:p>113716.98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70301:178</text:p>
          </table:table-cell>
          <table:table-cell office:value-type="float" office:value="69696" table:style-name="ce16">
            <text:p>69696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70101:1271</text:p>
          </table:table-cell>
          <table:table-cell office:value-type="float" office:value="111232.17" table:style-name="ce16">
            <text:p>111232.17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50102:1037</text:p>
          </table:table-cell>
          <table:table-cell office:value-type="float" office:value="119281.41" table:style-name="ce16">
            <text:p>119281.41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4:050102:1038</text:p>
          </table:table-cell>
          <table:table-cell office:value-type="float" office:value="107832.06" table:style-name="ce16">
            <text:p>107832.06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306:356</text:p>
          </table:table-cell>
          <table:table-cell office:value-type="float" office:value="295935.35999999999" table:style-name="ce16">
            <text:p>295935.36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50206:949</text:p>
          </table:table-cell>
          <table:table-cell office:value-type="float" office:value="1032310.84" table:style-name="ce16">
            <text:p>1032310.84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50206:950</text:p>
          </table:table-cell>
          <table:table-cell office:value-type="float" office:value="915850.8" table:style-name="ce16">
            <text:p>915850.8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100101:969</text:p>
          </table:table-cell>
          <table:table-cell office:value-type="float" office:value="23076.3" table:style-name="ce16">
            <text:p>23076.3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306:3691</text:p>
          </table:table-cell>
          <table:table-cell office:value-type="float" office:value="205981.44" table:style-name="ce16">
            <text:p>205981.44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10401:774</text:p>
          </table:table-cell>
          <table:table-cell office:value-type="float" office:value="128790.92" table:style-name="ce16">
            <text:p>128790.92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9786</text:p>
          </table:table-cell>
          <table:table-cell office:value-type="float" office:value="176778.9" table:style-name="ce16">
            <text:p>176778.9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30401:12036</text:p>
          </table:table-cell>
          <table:table-cell office:value-type="float" office:value="106792" table:style-name="ce16">
            <text:p>106792.0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401:10035</text:p>
          </table:table-cell>
          <table:table-cell office:value-type="float" office:value="123382.9" table:style-name="ce16">
            <text:p>123382.9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306:5293</text:p>
          </table:table-cell>
          <table:table-cell office:value-type="float" office:value="86651.1" table:style-name="ce16">
            <text:p>86651.10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80604:753</text:p>
          </table:table-cell>
          <table:table-cell office:value-type="float" office:value="72255.960000000006" table:style-name="ce16">
            <text:p>72255.96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style-name="ce17">
            <text:p>28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2:010714:1093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number-columns-spanned="2" table:number-rows-spanned="1" table:style-name="ce36">
            <text:p>28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1:170102:1443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number-columns-spanned="2" table:number-rows-spanned="1" table:style-name="ce36">
            <text:p>28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19:01:170102:1446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number-columns-spanned="2" table:number-rows-spanned="1" table:style-name="ce36">
            <text:p>28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19:01:170102:1603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number-columns-spanned="2" table:number-rows-spanned="1" table:style-name="ce36">
            <text:p>28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0">
            <text:p>19:11:010412:88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number-columns-spanned="2" table:number-rows-spanned="1" table:style-name="ce36">
            <text:p>28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0">
            <text:p>19:05:010142:36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number-columns-spanned="2" table:number-rows-spanned="1" table:style-name="ce36">
            <text:p>28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0">
            <text:p>19:01:110101:1765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2-12-01T00:00:00" table:number-columns-spanned="2" table:number-rows-spanned="1" table:style-name="ce36">
            <text:p>0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0">
            <text:p>19:01:110101:1766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2-12-01T00:00:00" table:number-columns-spanned="2" table:number-rows-spanned="1" table:style-name="ce36">
            <text:p>0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0">
            <text:p>19:01:080601:932</text:p>
          </table:table-cell>
          <table:table-cell office:value-type="date" office:date-value="2023-03-30T00:00:00" table:style-name="ce17">
            <text:p>30.03.2023</text:p>
          </table:table-cell>
          <table:table-cell office:value-type="date" office:date-value="2023-03-28T00:00:00" table:number-columns-spanned="2" table:number-rows-spanned="1" table:style-name="ce36">
            <text:p>28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70E5ECAEDECF776A5954B6A3ED08F01C7A1BA0F30DD290D767CDA482C7F1BFF8A1A952C45D50B29A22D3BD72C8392C009024D4E23D82EF310367BF10452104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0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2T07:30:15Z</dc:date>
    <meta:print-date>2023-03-28T02:41:08Z</meta:print-date>
  </office:meta>
</office:document-meta>
</file>